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/>
      <style:text-properties officeooo:paragraph-rsid="00320d7c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13e86" style:font-size-asian="11pt" style:font-size-complex="11pt"/>
    </style:style>
    <style:style style:name="P13" style:family="paragraph" style:parent-style-name="Encabezado_20_y_20_firmas_20_dictamen">
      <style:paragraph-properties fo:line-height="150%"/>
      <style:text-properties style:font-name="Verdana2" fo:font-size="11pt" officeooo:paragraph-rsid="00313e86" style:font-size-asian="11pt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officeooo:rsid="00102939" officeooo:paragraph-rsid="00313e86" style:font-name-complex="Verdana2"/>
    </style:style>
    <style:style style:name="P1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rsid="00102939" officeooo:paragraph-rsid="00313e86" style:font-size-asian="11pt" style:font-weight-asian="bold" style:font-name-complex="Verdana2" style:font-size-complex="11pt" style:font-weight-complex="bold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313e86"/>
    </style:style>
    <style:style style:name="P1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Verdana2" fo:font-size="11pt" officeooo:paragraph-rsid="00313e86" style:font-size-asian="11pt" style:font-size-complex="11pt"/>
    </style:style>
    <style:style style:name="P18" style:family="paragraph" style:parent-style-name="DICTAMEN">
      <style:text-properties style:font-name="Verdana2" fo:font-size="11pt" officeooo:paragraph-rsid="00313e86" style:font-size-asian="9.60000038146973pt" style:font-size-complex="11pt"/>
    </style:style>
    <style:style style:name="P19" style:family="paragraph" style:parent-style-name="DICTAMEN">
      <style:text-properties style:font-name="Verdana2" fo:font-size="11pt" fo:font-weight="bold" officeooo:rsid="00344e73" officeooo:paragraph-rsid="00344e73" style:font-size-asian="9.60000038146973pt" style:font-weight-asian="bold" style:font-size-complex="11pt" style:font-weight-complex="bold"/>
    </style:style>
    <style:style style:name="P20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13e86" style:font-size-asian="11pt" style:font-size-complex="11pt"/>
    </style:style>
    <style:style style:name="P21" style:family="paragraph" style:parent-style-name="Encabezado_20_y_20_firmas_20_dictamen">
      <style:text-properties style:font-name="Verdana2" fo:font-size="11pt" officeooo:paragraph-rsid="00313e86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officeooo:rsid="00ce72f3"/>
    </style:style>
    <style:style style:name="T6" style:family="text">
      <style:text-properties officeooo:rsid="009eb51a"/>
    </style:style>
    <style:style style:name="T7" style:family="text">
      <style:text-properties style:font-name="Verdana2" fo:font-size="11pt" style:font-size-asian="11pt" style:font-size-complex="11pt"/>
    </style:style>
    <style:style style:name="T8" style:family="text">
      <style:text-properties style:font-name="Verdana2" fo:font-size="11pt" officeooo:rsid="00c28aa2" style:font-size-asian="11pt" style:font-size-complex="11pt"/>
    </style:style>
    <style:style style:name="T9" style:family="text">
      <style:text-properties style:font-name="Verdana2" fo:font-size="11pt" officeooo:rsid="009eb51a" style:font-size-asian="11pt" style:font-size-complex="11pt"/>
    </style:style>
    <style:style style:name="T10" style:family="text">
      <style:text-properties style:font-name="Verdana2" fo:font-size="11pt" officeooo:rsid="00c7dcba" style:font-size-asian="11pt" style:font-size-complex="11pt"/>
    </style:style>
    <style:style style:name="T11" style:family="text">
      <style:text-properties style:font-name="Verdana2" fo:font-size="11pt" officeooo:rsid="00c83026" style:font-size-asian="11pt" style:font-size-complex="11pt"/>
    </style:style>
    <style:style style:name="T12" style:family="text">
      <style:text-properties style:font-name="Verdana2" fo:font-size="11pt" officeooo:rsid="00c9dbcb" style:font-size-asian="11pt" style:font-size-complex="11pt"/>
    </style:style>
    <style:style style:name="T13" style:family="text">
      <style:text-properties style:font-name="Verdana2" fo:font-size="11pt" officeooo:rsid="00c5daa5" style:font-size-asian="11pt" style:font-size-complex="11pt"/>
    </style:style>
    <style:style style:name="T14" style:family="text">
      <style:text-properties style:font-name="Verdana2" fo:font-size="11pt" officeooo:rsid="00cd3694" style:font-size-asian="11pt" style:font-size-complex="11pt"/>
    </style:style>
    <style:style style:name="T15" style:family="text">
      <style:text-properties style:font-name="Verdana2" fo:font-size="11pt" officeooo:rsid="00320d7c" style:font-size-asian="11pt" style:font-size-complex="11pt"/>
    </style:style>
    <style:style style:name="T16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8" style:family="text">
      <style:text-properties style:font-name="Verdana2" fo:font-size="11pt" fo:font-weight="bold" officeooo:rsid="00c28aa2" style:font-size-asian="11pt" style:font-weight-asian="bold" style:font-size-complex="11pt" style:font-weight-complex="bold"/>
    </style:style>
    <style:style style:name="T19" style:family="text">
      <style:text-properties style:font-name="Verdana2" fo:font-size="11pt" fo:font-weight="bold" officeooo:rsid="00c63d60" style:font-size-asian="11pt" style:font-weight-asian="bold" style:font-size-complex="11pt" style:font-weight-complex="bold"/>
    </style:style>
    <style:style style:name="T20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21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22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5" style:family="text">
      <style:text-properties style:use-window-font-color="true" loext:opacity="0%" style:text-line-through-style="none" style:text-line-through-type="none" style:font-name="Verdana2" fo:font-size="11pt" fo:font-weight="bold" officeooo:rsid="071a7e8f" style:font-size-asian="11pt" style:font-weight-asian="bold" style:font-size-complex="11pt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Verdana2" fo:font-size="11pt" fo:font-weight="normal" officeooo:rsid="071a7e8f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2" fo:font-size="11pt" fo:font-weight="normal" officeooo:rsid="00320d7c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3">Diputadas y Diputados de Santa Fe:</text:p>
      <text:p text:style-name="P11"><text:span text:style-name="T7">La Comisión de Asuntos Constitucionales y Legislación General ha considerado el proyecto de Comunicación</text:span><text:span text:style-name="T16"> 4</text:span><text:span text:style-name="T17">2</text:span><text:span text:style-name="T18">9</text:span><text:span text:style-name="T19">73</text:span><text:span text:style-name="T16"> CD - </text:span><text:span text:style-name="T19">FP - PS</text:span><text:span text:style-name="T7"> de l</text:span><text:span text:style-name="T8">as</text:span><text:span text:style-name="T7"> diputad</text:span><text:span text:style-name="T9">a</text:span><text:span text:style-name="T8">s </text:span><text:span text:style-name="T10">Ulieldin, García, Mahmud, Hynes y Corgniali </text:span><text:span text:style-name="T8">y los diputados </text:span><text:span text:style-name="T11">Farías</text:span><text:span text:style-name="T7">, </text:span><text:span text:style-name="T11">Pinotti y Garibay,</text:span><text:span text:style-name="T7"> por el cual se solicita disponga reglamentar de manera inmediata la ley 14.009 de emergencia provincial del sector turístico y otros, con el objeto de tomar efectivos la totalidad de los beneficios allí dispuestos, destinados a los distintos sectores de la actividad productiva; </text:span><text:span text:style-name="T15">y por tratarse de materia afín se ha dispuesto el tratamiento conjunto con el proyecto de comunicación </text:span><text:span text:style-name="T25">43120 – CD - SOMOS VIDA SANTA FE</text:span><text:span text:style-name="T26"> </text:span><text:span text:style-name="T27">d</text:span><text:span text:style-name="T26">e la diputada Florito, por el cual se solicita disponga proceder a reglamentar la ley 14009 que declaró la emergencia provincial tanto del sector turístico, incluyendo todas las actividades y servicios que abarca, así como los sectores vinculados a deportes, eventos infantiles, jardines maternales, servicios de salones de fiesta, discotecas entre otros;</text:span><text:span text:style-name="T7"> y por las razones expuestas en los fundamentos y las que podrá dar el miembro informante, esta Comisión aconseja la aprobación del siguiente texto con modificaciones:</text:span></text:p>
      <text:p text:style-name="P12"/>
      <text:p text:style-name="P12"/>
      <text:p text:style-name="P14"><text:span text:style-name="T24">P</text:span><text:span text:style-name="T23">ROYECTO DE COMUNICACIÓN</text:span></text:p>
      <text:p text:style-name="P15"/>
      <text:p text:style-name="P16"><text:span text:style-name="T20">La </text:span><text:span text:style-name="T21">Cámara</text:span><text:span text:style-name="T20"> de </text:span><text:span text:style-name="T22">Diputadas y</text:span><text:span text:style-name="T20"> Diputados de la Provincia verí</text:span><text:span text:style-name="T21">a</text:span><text:span text:style-name="T20"> con agrado que el Poder Ejecutivo, por intermedio del organismo que corresponda</text:span><text:span text:style-name="T7">, arbitre las medidas necesarias para </text:span><text:span text:style-name="T12">la reglamentación </text:span><text:span text:style-name="T13">de la Ley 14009 "Emergencia </text:span><text:span text:style-name="T14">P</text:span><text:span text:style-name="T13">rovincial del Sector turístico y </text:span><text:span text:style-name="T14">O</text:span><text:span text:style-name="T13">tros" </text:span><text:span text:style-name="T14">y evalúe la posibilidad de</text:span><text:span text:style-name="T13"> realizar las gestiones necesarias </text:span><text:span text:style-name="T14">para</text:span><text:span text:style-name="T13"> prorrogar la declaración de emergencia y los beneficios previstos en los Títulos III y IV de la mencionada ley, por el <text:s/>término de seis (6) meses a contar desde el <text:s/>30 de junio del corriente año, o en función de la duración de la emergencia sanitaria nacional declarada </text:span><text:soft-page-break/><text:span text:style-name="T13">por la pandemia de COVID-19, conforme lo establecido en su artículo segundo.</text:span></text:p>
      <text:p text:style-name="P17"/>
      <text:p text:style-name="P21">Sala de la Comisión <text:span text:style-name="T5">en ZOOM</text:span>, <text:span text:style-name="T6"><text:s/>10 de Junio de 2021</text:span>.-</text:p>
      <text:p text:style-name="P18"/>
      <text:p text:style-name="P19">FIRMANTES: BLANCO – LENCI – PULLARO – MAHMUD – ESPÍNDOLA – REAL – CHUMPITÁ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5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7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398850078672">
            <table:table-cell table:style-name="TableBox94398851681072" office:value-type="string">
              <text:p text:style-name="MP4"><draw:frame draw:style-name="Mfr2" draw:name="Marco1" text:anchor-type="paragraph" svg:x="12.67cm" svg:y="0.011cm" svg:width="2cm" draw:z-index="1"><draw:text-box fo:min-height="0.499cm"><text:p text:style-name="MP5"><text:span text:style-name="MT1">Pág. </text:span><text:page-number text:select-page="current">2</text:page-number></text:p></draw:text-box></draw:frame><draw:frame draw:style-name="Mfr2" draw:name="Marco2" text:anchor-type="paragraph" svg:x="12.67cm" svg:y="0.011cm" svg:width="2cm" draw:z-index="5"><draw:text-box fo:min-height="0.499cm"><text:p text:style-name="MP5"><text:span text:style-name="MT1">Pág. </text:span><text:page-number text:select-page="current">2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Box140012981122192" office:value-type="string">
              <text:p text:style-name="MP6"/>
              <text:p text:style-name="MP6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398851821376">
            <table:table-cell table:style-name="TableBox94398851816960"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table:style-name="TableBox94398851842992" office:value-type="string">
              <text:p text:style-name="MP10"/>
              <text:p text:style-name="MP10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5-12T09:49:59.721663316</meta:creation-date>
    <meta:editing-duration>PT7M23S</meta:editing-duration>
    <meta:editing-cycles>6</meta:editing-cycles>
    <meta:generator>LibreOffice/7.1.3.2$Linux_X86_64 LibreOffice_project/10$Build-2</meta:generator>
    <dc:title>Hoja con membrete 2019</dc:title>
    <dc:date>2021-06-10T14:25:16.500090058</dc:date>
    <meta:document-statistic meta:table-count="2" meta:image-count="1" meta:object-count="0" meta:page-count="2" meta:paragraph-count="12" meta:word-count="358" meta:character-count="2288" meta:non-whitespace-character-count="1928"/>
  </office:meta>
</office:document-meta>
</file>